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verleende ontheffing voor het berijden van de Korte Gouderakse Tiend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16.052, 7 december 2016) De wijziging betreft een aanvullende ontheffing voor het met een personenauto berijden van voor motorvoertuigen gesloten verklaarde wegen in Gouderak.</text:p>
            <text:p text:style-name="common-al">De stukken liggen ter inzage op het kantoor van het hoogheemraadschap. Voor nadere informatie kuntu contact opnemen, tel. 010 45 37 300. Tegen de vergunningen/ontheffingen kunt u schriftelijk tot zes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"bezwaarschrift"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een verleende ontheffing voor het berijden van de Korte Gouderakse Tiendweg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26</meta:user-defined>
    <meta:user-defined meta:name="OVERHEIDop.WsbID/DC.identifier">wsb-2016-982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424 445362</meta:user-defined>
    <meta:user-defined meta:name="OVERHEIDop.versieInformatie"/>
  </office:meta>
</office:document-meta>
</file>