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watervergunning met kenmerk 201613710 voor werkzaamheden  nabij Graafdijk-oost 60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watervergunning met kenmerk 201613710 voor het dempen en graven van water, het aanbrengen van een dam met duiker, het aanbrengen van puinverharding alsmede het aanbrengen en verwijderen van een tijdelijke bouwweg nabij Graafdijk-oost 60 te Molenaarsgraaf. Zaaknummer: 201616022. </text:p>
            <text:p text:style-name="common-al">Start bezwaartermijn: 25-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82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2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2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watervergunning met kenmerk 201613710 voor werkzaamheden  nabij Graafdijk-oost 60 te Molenaarsgraa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825</meta:user-defined>
    <meta:user-defined meta:name="OVERHEIDop.WsbID/DC.identifier">wsb-2016-98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73AD 62</meta:user-defined>
    <meta:user-defined meta:name="OVERHEIDop.woonplaats">Molenaarsgraaf</meta:user-defined>
    <meta:user-defined meta:name="OVERHEIDop.straatnaam">Graafdijk-Oos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6189 432211</meta:user-defined>
    <meta:user-defined meta:name="OVERHEIDop.versieInformatie"/>
  </office:meta>
</office:document-meta>
</file>