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ter plaatse van Kortland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 het berijden van wegen gesloten voor verkeer zwaarder dan 15 ton ter plaatse van Kortland te Alblasserdam. Zaaknummer: 201619533 .</text:p>
            <text:p text:style-name="common-al">Start bezwaartermijn: 25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824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2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24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ter plaatse van Kortland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9824</meta:user-defined>
    <meta:user-defined meta:name="OVERHEIDop.WsbID/DC.identifier">wsb-2016-98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4LD 42a</meta:user-defined>
    <meta:user-defined meta:name="OVERHEIDop.woonplaats">Alblasserdam</meta:user-defined>
    <meta:user-defined meta:name="OVERHEIDop.straatnaam">Kortland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6069 431066</meta:user-defined>
    <meta:user-defined meta:name="OVERHEIDop.versieInformatie"/>
  </office:meta>
</office:document-meta>
</file>