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10 bomen ter plaatse van Diefdijk 26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10 bomen ter plaatse van Diefdijk 26 te Schoonrewoerd. Zaaknummer: 201617376. </text:p>
            <text:p text:style-name="common-al">Start bezwaartermijn: 25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82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2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2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nten van 10 bomen ter plaatse van Diefdijk 26 te Schoonrewoe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9823</meta:user-defined>
    <meta:user-defined meta:name="OVERHEIDop.WsbID/DC.identifier">wsb-2016-98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45MJ</meta:user-defined>
    <meta:user-defined meta:name="OVERHEIDop.woonplaats">Schoonrewoerd</meta:user-defined>
    <meta:user-defined meta:name="OVERHEIDop.straatnaam">Dief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8523 438195</meta:user-defined>
    <meta:user-defined meta:name="OVERHEIDop.versieInformatie"/>
  </office:meta>
</office:document-meta>
</file>