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dam met duiker en het compenseren van het verlies aan waterberging ter plaatse van Hooiweg 1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en het compenseren van het verlies aan waterberging ter plaatse van Hooiweg 1 te Deil, zaaknummer 201615790. </text:p>
            <text:p text:style-name="common-al">Start bezwaartermijn: 26-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2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2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2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dam met duiker en het compenseren van het verlies aan waterberging ter plaatse van Hooiweg 1 te Dei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22</meta:user-defined>
    <meta:user-defined meta:name="OVERHEIDop.WsbID/DC.identifier">wsb-2016-98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58LE</meta:user-defined>
    <meta:user-defined meta:name="OVERHEIDop.woonplaats">Deil</meta:user-defined>
    <meta:user-defined meta:name="OVERHEIDop.straatnaam">Hooi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5926 431566</meta:user-defined>
    <meta:user-defined meta:name="OVERHEIDop.versieInformatie"/>
  </office:meta>
</office:document-meta>
</file>