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/damwand en het plaatsen van een steiger ter plaatse van Tolstraat 35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/damwand en het plaatsen van een steiger ter plaatse van Tolstraat 35 te Meerkerk, zaaknummer 201619010. </text:p>
            <text:p text:style-name="common-al">Start bezwaartermijn: 26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/damwand en het plaatsen van een steiger ter plaatse van Tolstraat 35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21</meta:user-defined>
    <meta:user-defined meta:name="OVERHEIDop.WsbID/DC.identifier">wsb-2016-98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1BB 31</meta:user-defined>
    <meta:user-defined meta:name="OVERHEIDop.woonplaats">Meerkerk</meta:user-defined>
    <meta:user-defined meta:name="OVERHEIDop.straatnaam">To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389 437065</meta:user-defined>
    <meta:user-defined meta:name="OVERHEIDop.versieInformatie"/>
  </office:meta>
</office:document-meta>
</file>