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glasvezelnetwerk in de regionale waterkering en bijbehorende beschermingszone, nabij watergangen en langs de Kanaaldijk-Noord, de Klinkert en de Achterdijk nabij Ark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het aanleggen van een glasvezelnetwerk in de regionale waterkering en bijbehorende beschermingszone, nabij watergangen en langs de Kanaaldijk-Noord, de Klinkert en de Achterdijk nabij Arkel, zaaknummer 201615024. </text:p>
            <text:p text:style-name="common-al">Start bezwaartermijn: 26-11-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9820</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820</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820</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leggen van een glasvezelnetwerk in de regionale waterkering en bijbehorende beschermingszone, nabij watergangen en langs de Kanaaldijk-Noord, de Klinkert en de Achterdijk nabij Arke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8</meta:user-defined>
    <meta:user-defined meta:name="OVERHEIDop.publicationIssue">9820</meta:user-defined>
    <meta:user-defined meta:name="OVERHEIDop.WsbID/DC.identifier">wsb-2016-982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241</meta:user-defined>
    <meta:user-defined meta:name="OVERHEIDop.woonplaats">Arkel</meta:user-defined>
    <meta:user-defined meta:name="OVERHEIDop.straatnaam">Achterdijk</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29908 431677</meta:user-defined>
    <meta:user-defined meta:name="OVERHEIDop.versieInformatie"/>
  </office:meta>
</office:document-meta>
</file>