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laag- en middenspanningskabels en het uitvoeren van een gestuurde boring onder het Westelijk Noordpolderkanaal nabij de M.D. Teenstraweg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februari tot en met 22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leggen van laag- en middenspanningskabels en het uitvoeren van een gestuurde boring onder het Westelijk Noordpolderkanaal nabij de M.D. Teenstraweg te Den And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982</meta:user-defined>
    <meta:user-defined meta:name="OVERHEIDop.WsbID/DC.identifier">wsb-2016-9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6TC 6</meta:user-defined>
    <meta:user-defined meta:name="OVERHEIDop.woonplaats">Den Andel</meta:user-defined>
    <meta:user-defined meta:name="OVERHEIDop.straatnaam">M.D. Teenstr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864</meta:user-defined>
    <meta:user-defined meta:name="OVERHEID.EPSG28992/DC.spatial">230481 603172</meta:user-defined>
    <meta:user-defined meta:name="OVERHEIDop.versieInformatie"/>
  </office:meta>
</office:document-meta>
</file>