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kabel ter plaatse van de Voorstraat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kabel ter plaatse van de Voorstraat te Schelluinen. Zaaknummer: 201607827. </text:p>
            <text:p text:style-name="common-al">Start bezwaartermijn: 2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kabel ter plaatse van de Voorstraat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18</meta:user-defined>
    <meta:user-defined meta:name="OVERHEIDop.WsbID/DC.identifier">wsb-2016-98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9SB</meta:user-defined>
    <meta:user-defined meta:name="OVERHEIDop.woonplaats">Schelluinen</meta:user-defined>
    <meta:user-defined meta:name="OVERHEIDop.straatnaam">Voo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116 428531</meta:user-defined>
    <meta:user-defined meta:name="OVERHEIDop.versieInformatie"/>
  </office:meta>
</office:document-meta>
</file>