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095654 ter plaatse van Hillekensacker 14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in A-water 095654 ter plaatse van Hillekensacker 1437 te Nijmegen. Zaaknummer: 201613012. </text:p>
            <text:p text:style-name="common-al">Start bezwaartermijn: 2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1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in A-water 095654 ter plaatse van Hillekensacker 1437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17</meta:user-defined>
    <meta:user-defined meta:name="OVERHEIDop.WsbID/DC.identifier">wsb-2016-98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6KJ 1423</meta:user-defined>
    <meta:user-defined meta:name="OVERHEIDop.woonplaats">Nijmegen</meta:user-defined>
    <meta:user-defined meta:name="OVERHEIDop.straatnaam">Hillekensacker|14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820 427489</meta:user-defined>
    <meta:user-defined meta:name="OVERHEIDop.versieInformatie"/>
  </office:meta>
</office:document-meta>
</file>