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werkzaamheden in De Tuin van Elden tpv Sonatestraat 36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werkzaamheden in De Tuin van Elden tpv Sonatestraat 36 te Arnhem. Zaaknummer 201612470. </text:p>
            <text:p text:style-name="common-al">Start bezwaartermijn: 30-11-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816</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16</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16</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werkzaamheden in De Tuin van Elden tpv Sonatestraat 36 te Arnh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8</meta:user-defined>
    <meta:user-defined meta:name="OVERHEIDop.publicationIssue">9816</meta:user-defined>
    <meta:user-defined meta:name="OVERHEIDop.WsbID/DC.identifier">wsb-2016-981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842DM 32</meta:user-defined>
    <meta:user-defined meta:name="OVERHEIDop.woonplaats">Arnhem</meta:user-defined>
    <meta:user-defined meta:name="OVERHEIDop.straatnaam">Sonate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89061 441614</meta:user-defined>
    <meta:user-defined meta:name="OVERHEIDop.versieInformatie"/>
  </office:meta>
</office:document-meta>
</file>