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tijdelijke dam met duiker ter plaatse van Stadswal te Heukelu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leggen van een tijdelijke dam met duiker ter plaatse van Stadswal te Heukelum, zaaknummer 20161922. </text:p>
            <text:p text:style-name="common-al">Start bezwaartermijn: 01-12-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9815</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815</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815</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leggen van een tijdelijke dam met duiker ter plaatse van Stadswal te Heukelu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8</meta:user-defined>
    <meta:user-defined meta:name="OVERHEIDop.publicationIssue">9815</meta:user-defined>
    <meta:user-defined meta:name="OVERHEIDop.WsbID/DC.identifier">wsb-2016-981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161</meta:user-defined>
    <meta:user-defined meta:name="OVERHEIDop.woonplaats">Heukelum</meta:user-defined>
    <meta:user-defined meta:name="OVERHEIDop.straatnaam">Groote Steiger</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33685 431837</meta:user-defined>
    <meta:user-defined meta:name="OVERHEIDop.versieInformatie"/>
  </office:meta>
</office:document-meta>
</file>