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de beschermingszone van de waterkering  ter plaatse van Heesseltsche uiterwaarden  in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n de beschermingszone van de waterkering  ter plaatse van Heesseltsche uiterwaarden  in Neerijnen, zaaknummer 201617212. </text:p>
            <text:p text:style-name="common-al">Start bezwaartermijn: 01-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1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in de beschermingszone van de waterkering  ter plaatse van Heesseltsche uiterwaarden  in Neerij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14</meta:user-defined>
    <meta:user-defined meta:name="OVERHEIDop.WsbID/DC.identifier">wsb-2016-98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82EM 21</meta:user-defined>
    <meta:user-defined meta:name="OVERHEIDop.woonplaats">Neerijnen</meta:user-defined>
    <meta:user-defined meta:name="OVERHEIDop.straatnaam">Waal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7714 426797</meta:user-defined>
    <meta:user-defined meta:name="OVERHEIDop.versieInformatie"/>
  </office:meta>
</office:document-meta>
</file>