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fietspaden in beheer van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  het berijden van fietspaden in beheer van Waterschap Rivierenland, zaaknummer 201617926. </text:p>
            <text:p text:style-name="common-al">Start bezwaartermijn: 01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fietspaden in beheer va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13</meta:user-defined>
    <meta:user-defined meta:name="OVERHEIDop.WsbID/DC.identifier">wsb-2016-98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