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bestaand verhard oppervlak ter plaatse van Buitenhuizenpoort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koppelen van bestaand verhard oppervlak ter plaatse van Buitenhuizenpoort te Buren. Zaaknummer: 201617759. </text:p>
            <text:p text:style-name="common-al">Start bezwaartermijn: 01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koppelen van bestaand verhard oppervlak ter plaatse van Buitenhuizenpoort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12</meta:user-defined>
    <meta:user-defined meta:name="OVERHEIDop.WsbID/DC.identifier">wsb-2016-98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6CA 10</meta:user-defined>
    <meta:user-defined meta:name="OVERHEIDop.woonplaats">Buren</meta:user-defined>
    <meta:user-defined meta:name="OVERHEIDop.straatnaam">Buitenhuizenpoor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1231 435910</meta:user-defined>
    <meta:user-defined meta:name="OVERHEIDop.versieInformatie"/>
  </office:meta>
</office:document-meta>
</file>