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graven van wateren, het plaatsen van dammen met duikers en het aanbrengen van beschoeiing ter plaatse van Benedenveer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graven van wateren, het plaatsen van dammen met duikers en het aanbrengen van beschoeiing ter plaatse van Benedenveer te Sliedrecht, zaaknummer 201618261. </text:p>
            <text:p text:style-name="common-al">Start bezwaartermijn: 0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1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graven van wateren, het plaatsen van dammen met duikers en het aanbrengen van beschoeiing ter plaatse van Benedenveer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11</meta:user-defined>
    <meta:user-defined meta:name="OVERHEIDop.WsbID/DC.identifier">wsb-2016-9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2874 426076</meta:user-defined>
    <meta:user-defined meta:name="OVERHEIDop.versieInformatie"/>
  </office:meta>
</office:document-meta>
</file>