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boringen en sonderingen in de regionale waterkering en bijbehorende beschermingszone, ter plaatse van de Molenkade te Groot-Amm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boringen en sonderingen in de regionale waterkering en bijbehorende beschermingszone, ter plaatse van de Molenkade te Groot-Ammers, zaaknummer 201617577. </text:p>
            <text:p text:style-name="common-al">Start bezwaartermijn: 02-12-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9810</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10</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10</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boringen en sonderingen in de regionale waterkering en bijbehorende beschermingszone, ter plaatse van de Molenkade te Groot-Ammer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8</meta:user-defined>
    <meta:user-defined meta:name="OVERHEIDop.publicationIssue">9810</meta:user-defined>
    <meta:user-defined meta:name="OVERHEIDop.WsbID/DC.identifier">wsb-2016-981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2964LB 3b</meta:user-defined>
    <meta:user-defined meta:name="OVERHEIDop.woonplaats">Groot-Ammers</meta:user-defined>
    <meta:user-defined meta:name="OVERHEIDop.straatnaam">Molenkade</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16410 436475</meta:user-defined>
    <meta:user-defined meta:name="OVERHEIDop.versieInformatie"/>
  </office:meta>
</office:document-meta>
</file>