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ringen en sonderingen ter plaatse van de Lange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het uitvoeren van boringen en sonderingen ter plaatse van de Langeweg te Schelluinen. Zaaknummer: 201617573. </text:p>
            <text:p text:style-name="common-al">Start bezwaartermijn: 0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0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0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ringen en sonderingen ter plaatse van de Langeweg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09</meta:user-defined>
    <meta:user-defined meta:name="OVERHEIDop.WsbID/DC.identifier">wsb-2016-98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9AB</meta:user-defined>
    <meta:user-defined meta:name="OVERHEIDop.woonplaats">Schelluinen</meta:user-defined>
    <meta:user-defined meta:name="OVERHEIDop.straatnaam">Lang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338 428190</meta:user-defined>
    <meta:user-defined meta:name="OVERHEIDop.versieInformatie"/>
  </office:meta>
</office:document-meta>
</file>