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glasvezelnetwerk GiessenlandenNet in en langs wateren, wegen en waterkeringen ter plaatse van de Overslingeland, Slingelandseweg, Smoutjesweg, Paalweg en langs de Smoutjesvliet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aanleg van glasvezelnetwerk GiessenlandenNet in en langs wateren, wegen en waterkeringen ter plaatse van de Overslingeland, Slingelandseweg, Smoutjesweg, Paalweg en langs de Smoutjesvliet te Noordeloos, zaaknummer 201614836. </text:p>
            <text:p text:style-name="common-al">Start bezwaartermijn: 02-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80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0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0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aanleg van glasvezelnetwerk GiessenlandenNet in en langs wateren, wegen en waterkeringen ter plaatse van de Overslingeland, Slingelandseweg, Smoutjesweg, Paalweg en langs de Smoutjesvliet te Noordeloo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8</meta:user-defined>
    <meta:user-defined meta:name="OVERHEIDop.publicationIssue">9808</meta:user-defined>
    <meta:user-defined meta:name="OVERHEIDop.WsbID/DC.identifier">wsb-2016-98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81</meta:user-defined>
    <meta:user-defined meta:name="OVERHEIDop.woonplaats">Noordeloos</meta:user-defined>
    <meta:user-defined meta:name="OVERHEIDop.straatnaam">Paal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2616 432038</meta:user-defined>
    <meta:user-defined meta:name="OVERHEIDop.versieInformatie"/>
  </office:meta>
</office:document-meta>
</file>