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en watervergunning voor het aanleggen van een gesloten bodemenergiesysteem aan de Zomerdijk 56 te Noordein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ergunning geweigerd aan R. van de Wetering voor het verrichten van twee boringen en het plaatsen van de bijbehorende leidingen in de kernzone van een primaire waterkering voor het aanleggen van een gesloten bodemenergiesysteem aan de Zomerdijk 56 te Noordeinde.</text:p>
            <text:p text:style-name="common-al">De weigering is verzonden op 6 december 2016.</text:p>
            <text:p text:style-name="common-al">Het waterschap heeft een weigering afgegeven met voorschriften om het milieu te beschermen.</text:p>
            <text:p text:style-name="tussenkopcur">
            <text:span text:style-name="nadrukvet">Inzien van stukken</text:span>
          </text:p>
            <text:p text:style-name="common-al">U kunt de weigering en de daarbij behorende stukken inzien van 9 december  2016 tot en met 19 januari 2017 bij:</text:p>
            <text:p text:style-name="common-al">-Waterschap Vallei en Veluwe, Steenbokstraat 10 in Apeldoorn: elke werkdag na telefonische afspraak (06 15 89 20 32/ 055 527 29 11).</text:p>
            <text:p text:style-name="common-al">Indien gewenst kan de weigering met bekendmaking ook naar u gemaild worden. In dat geval kunt u een e-mail sturen naar averwoert@vallei-veluwe.nl. De weiger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weigering kunt u contact opnemen met de heer Brummelman (vergunningverlener) via telefoonnummer: 06 21 17 03 68. Voor procedurele vragen kunt u contact opnemen met mevrouw Verwoert (administratief medewerker) via telefoonnummer: 06 15 89 20 32.</text:p>
            <text:p text:style-name="common-al">Apeldoorn, 9 december 2016 </text:p>
            <text:p text:style-name="last-al">Het nummer van de weigering is 856117/8826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80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0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0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igeren watervergunning voor het aanleggen van een gesloten bodemenergiesysteem aan de Zomerdijk 56 te Noordei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06</meta:user-defined>
    <meta:user-defined meta:name="OVERHEIDop.WsbID/DC.identifier">wsb-2016-9806</meta:user-defined>
    <meta:user-defined meta:name="OVERHEID.TaxonomieBeleidsagenda/OVERHEID.category">Natuur en milieu | Organisatie en beleid</meta:user-defined>
    <meta:user-defined meta:name="OVERHEIDop.referentienummer">856117/88263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79TL 56</meta:user-defined>
    <meta:user-defined meta:name="OVERHEIDop.woonplaats">Noordeinde Gld</meta:user-defined>
    <meta:user-defined meta:name="OVERHEIDop.straatnaam">Zomer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41809</meta:user-defined>
    <meta:user-defined meta:name="OVERHEID.EPSG28992/DC.spatial">187934 502913</meta:user-defined>
    <meta:user-defined meta:name="OVERHEIDop.versieInformatie"/>
  </office:meta>
</office:document-meta>
</file>