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westen van Kapweg 15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 van ’t Foort  voor het verwijderen van twee dammen met duiker en het aanleggen van een dam met duiker in een oppervlaktewaterlichaam C tegenover Wencopperweg 88 te Kootwijkerbroek en het dempen en graven van een oppervlaktewaterlichaam B+ ten westen van Kapweg 15 te Kootwijkerbroek.</text:p>
            <text:p text:style-name="common-al">De vergunning is verzonden op 6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december    2016 tot en met 19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9 december 2016</text:p>
            <text:p text:style-name="last-al">Het nummer van de vergunning is 865579/8827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80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n westen van Kapweg 15 te Kootwijk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05</meta:user-defined>
    <meta:user-defined meta:name="OVERHEIDop.WsbID/DC.identifier">wsb-2016-9805</meta:user-defined>
    <meta:user-defined meta:name="OVERHEID.TaxonomieBeleidsagenda/OVERHEID.category">Natuur en milieu | Organisatie en beleid</meta:user-defined>
    <meta:user-defined meta:name="OVERHEIDop.referentienummer">865579/88275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4RC 15</meta:user-defined>
    <meta:user-defined meta:name="OVERHEIDop.woonplaats">Kootwijkerbroek</meta:user-defined>
    <meta:user-defined meta:name="OVERHEIDop.straatnaam">Kap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1808</meta:user-defined>
    <meta:user-defined meta:name="OVERHEID.EPSG28992/DC.spatial">172324 464240</meta:user-defined>
    <meta:user-defined meta:name="OVERHEIDop.versieInformatie"/>
  </office:meta>
</office:document-meta>
</file>