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296 voor het aanleggen van een grondlichaam in de zonering van kering S40 ter hoogte van Drogedijk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6UTP05296 ingevolge de Keur waterschap Brabantse Delta 2015 bekend gemaakt op 5 december 2016 voor het aanleggen van een grondlichaam in de zonering van kering S40 ter hoogte van Drogedijk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80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0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0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296 voor het aanleggen van een grondlichaam in de zonering van kering S40 ter hoogte van Drogedijk te Fijna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803</meta:user-defined>
    <meta:user-defined meta:name="OVERHEIDop.WsbID/DC.identifier">wsb-2016-9803</meta:user-defined>
    <meta:user-defined meta:name="OVERHEID.TaxonomieBeleidsagenda/OVERHEID.category">Ruimte en infrastructuur | Organisatie en beleid</meta:user-defined>
    <meta:user-defined meta:name="OVERHEIDop.referentienummer">WBD16-0321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3TB 37</meta:user-defined>
    <meta:user-defined meta:name="OVERHEIDop.woonplaats">Fijnaart</meta:user-defined>
    <meta:user-defined meta:name="OVERHEIDop.straatnaam">Drog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296|exb-2016-41804</meta:user-defined>
    <meta:user-defined meta:name="OVERHEID.EPSG28992/DC.spatial">91637 407262</meta:user-defined>
    <meta:user-defined meta:name="OVERHEIDop.versieInformatie"/>
  </office:meta>
</office:document-meta>
</file>