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297 voor het aanleggen van waterhuishoudkundige maatregelen ter hoogte van de Oudestraat-Molenstraat in het kader van wateroverlast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6UTP05297 ingevolge de Keur waterschap Brabantse Delta 2015 bekend gemaakt op 5 december 2016 voor het aanleggen van waterhuishoudkundige maatregelen ter hoogte van de Oudestraat-Molenstraat in het kader van wateroverlast Sprang-Capell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80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0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0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297 voor het aanleggen van waterhuishoudkundige maatregelen ter hoogte van de Oudestraat-Molenstraat in het kader van wateroverlast Sprang-Cape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8</meta:user-defined>
    <meta:user-defined meta:name="OVERHEIDop.publicationIssue">9801</meta:user-defined>
    <meta:user-defined meta:name="OVERHEIDop.WsbID/DC.identifier">wsb-2016-9801</meta:user-defined>
    <meta:user-defined meta:name="OVERHEID.TaxonomieBeleidsagenda/OVERHEID.category">Ruimte en infrastructuur | Organisatie en beleid</meta:user-defined>
    <meta:user-defined meta:name="OVERHEIDop.referentienummer">WBD16-0281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61TK 109</meta:user-defined>
    <meta:user-defined meta:name="OVERHEIDop.woonplaats">Sprang-Capelle</meta:user-defined>
    <meta:user-defined meta:name="OVERHEIDop.straatnaam">Molen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297|exb-2016-41797</meta:user-defined>
    <meta:user-defined meta:name="OVERHEID.EPSG28992/DC.spatial">131221 409381</meta:user-defined>
    <meta:user-defined meta:name="OVERHEIDop.versieInformatie"/>
  </office:meta>
</office:document-meta>
</file>