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gemeenten, repareren fietspaden, parallelwegen, inritten en bermen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Provincie Overijssel te Zwolle voor:</text:p>
            <text:list text:style-name="id1-3-2-1-1-3">
              <text:list-item text:style-override="id1-3-2-1-1-3-1">
                <text:number>1.</text:number>
                <text:p text:style-name="al">het repareren van fietspaden en parallelwegen;</text:p>
              </text:list-item>
              <text:list-item text:style-override="id1-3-2-1-1-3-2">
                <text:number>2.</text:number>
                <text:p text:style-name="al">herstraten van diverse inritten en vervangen door asfaltconstructies;</text:p>
              </text:list-item>
              <text:list-item text:style-override="id1-3-2-1-1-3-3">
                <text:number>3.</text:number>
                <text:p text:style-name="al">verbreden van één fietspad en parallelweg aan beide zijden. (nabij waterloop 21020104);</text:p>
              </text:list-item>
              <text:list-item text:style-override="id1-3-2-1-1-3-4">
                <text:number>4.</text:number>
                <text:p text:style-name="al">afwerken van de bermen na afloop van de werkzaamheden.</text:p>
                <text:p text:style-name="al">Bovenstaande vindt plaats bij en om de waterlopen 140502, 140504, 140505, 1601, 1602, 16020201, 16020202 en 21020104.</text:p>
                <text:p text:style-name="al"/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/>
                <text:p text:style-name="al">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/>
                <text:p text:style-name="al">  </text:p>
                <text:p text:style-name="al"/>
                <text:p text:style-name="al">Almelo, 5 december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0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gemeenten, repareren fietspaden, parallelwegen, inritten en bermen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00</meta:user-defined>
    <meta:user-defined meta:name="OVERHEIDop.WsbID/DC.identifier">wsb-2016-98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95NG 1</meta:user-defined>
    <meta:user-defined meta:name="OVERHEIDop.woonplaats">Weerselo</meta:user-defined>
    <meta:user-defined meta:name="OVERHEIDop.straatnaam">Noorderhoek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41775</meta:user-defined>
    <meta:user-defined meta:name="OVERHEID.EPSG28992/DC.spatial">255689 484588</meta:user-defined>
    <meta:user-defined meta:name="OVERHEIDop.versieInformatie"/>
  </office:meta>
</office:document-meta>
</file>