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herstellen van een leidingbreuk in een riolering in de beschermingszone A van een primaire waterkering ter plaatse van IJsseldijk 73 te Welsu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het college van burgemeester en wethouders van gemeente Olst-Wijhe voor het herstellen van een leidingbreuk in een riolering in de beschermingszone A van een primaire waterkering ter plaatse van IJsseldijk 73 te Welsum.</text:p>
            <text:p text:style-name="common-al">De vergunning is verzonden op 6 december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vrijdag 9 december 2016 tot en met donderdag 19 januari 2017 bij Waterschap Vallei en Veluwe, Steenbokstraat 10 in Apeldoorn: elke werkdag na telefonische afspraak (055 527 29 11/06 117 33 159).</text:p>
            <text:p text:style-name="common-al">Indien gewenst kan de vergunning met bekendmaking ook naar u gemaild worden. In dat geval kunt u een e-mail sturen naar adminvergunning@vallei-veluwe.nl/lko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M. Dros (vergunningverlener) via telefoonnummer 06 52 88 19 41. Voor procedurele vragen kunt u contact opnemen met L. Kort (administratief medewerker) via telefoonnummer 06 117 33 159. </text:p>
            <text:p text:style-name="common-al">Apeldoorn, 8 december 2016</text:p>
            <text:p text:style-name="last-al">Het nummer van de vergunning is 881971/8826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9799</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99</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99</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herstellen van een leidingbreuk in een riolering in de beschermingszone A van een primaire waterkering ter plaatse van IJsseldijk 73 te Welsu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8</meta:user-defined>
    <meta:user-defined meta:name="OVERHEIDop.publicationIssue">9799</meta:user-defined>
    <meta:user-defined meta:name="OVERHEIDop.WsbID/DC.identifier">wsb-2016-9799</meta:user-defined>
    <meta:user-defined meta:name="OVERHEID.TaxonomieBeleidsagenda/OVERHEID.category">Natuur en milieu | Organisatie en beleid</meta:user-defined>
    <meta:user-defined meta:name="OVERHEIDop.referentienummer">881971/882631</meta:user-defined>
    <meta:user-defined meta:name="DCTERMS.abstract">Bekendmaking watervergunning voor het herstellen van een leidingbreuk in een riolering in de beschermingszone A van een primaire waterkering ter plaatse van IJsseldijk 73 te Welsum</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196KC 73</meta:user-defined>
    <meta:user-defined meta:name="OVERHEIDop.woonplaats">Welsum</meta:user-defined>
    <meta:user-defined meta:name="OVERHEIDop.straatnaam">IJsseldijk</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41765</meta:user-defined>
    <meta:user-defined meta:name="OVERHEID.EPSG28992/DC.spatial">203194 483676</meta:user-defined>
    <meta:user-defined meta:name="OVERHEIDop.versieInformatie"/>
  </office:meta>
</office:document-meta>
</file>