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uiker aan de Kiefteweg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duiker.</text:p>
            <text:p text:style-name="common-al">Locatie: Kiefteweg, watergang Bodendijk W.L. in Aalten</text:p>
            <text:p text:style-name="common-al">Zaaknummer: WRIJVERG-2-59422</text:p>
            <text:p text:style-name="common-al">Datum bekendmaking beschikking: 2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79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9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9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duiker aan de Kiefteweg in Aal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798</meta:user-defined>
    <meta:user-defined meta:name="OVERHEIDop.WsbID/DC.identifier">wsb-2016-979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21LX 5a</meta:user-defined>
    <meta:user-defined meta:name="OVERHEIDop.woonplaats">Aalten</meta:user-defined>
    <meta:user-defined meta:name="OVERHEIDop.straatnaam">Kiefte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38322 435872</meta:user-defined>
    <meta:user-defined meta:name="OVERHEIDop.versieInformatie"/>
  </office:meta>
</office:document-meta>
</file>