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in de watergang aan de Heurne in Hengelo (gld)</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text:p>
            <text:p text:style-name="common-al">Locatie: Watergang OWV04.000.005 aan de Heurne in Hengelo</text:p>
            <text:p text:style-name="common-al">Zaaknummer: WRIJVERG-2-57149</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9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in de watergang aan de Heurne in Hengelo (g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97</meta:user-defined>
    <meta:user-defined meta:name="OVERHEIDop.WsbID/DC.identifier">wsb-2016-979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55CK 15</meta:user-defined>
    <meta:user-defined meta:name="OVERHEIDop.woonplaats">Hengelo</meta:user-defined>
    <meta:user-defined meta:name="OVERHEIDop.straatnaam">De Heurne</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8547 452382</meta:user-defined>
    <meta:user-defined meta:name="OVERHEIDop.versieInformatie"/>
  </office:meta>
</office:document-meta>
</file>