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wedstrijden met elektro modelboten nabij de Den Elterweg in Zupt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wedstrijden met elektro modelboten en verwijderen van beplanting.</text:p>
            <text:p text:style-name="common-al">Locatie: Afwatering v.d. Vijver, Den Elterweg Zutphen</text:p>
            <text:p text:style-name="common-al">Zaaknummer: WRIJVERG-2-60942</text:p>
            <text:p text:style-name="common-al">Datum bekendmaking beschikking: 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79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9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9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wedstrijden met elektro modelboten nabij de Den Elterweg in Zupth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796</meta:user-defined>
    <meta:user-defined meta:name="OVERHEIDop.WsbID/DC.identifier">wsb-2016-979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207</meta:user-defined>
    <meta:user-defined meta:name="OVERHEIDop.woonplaats">Zutphen</meta:user-defined>
    <meta:user-defined meta:name="OVERHEIDop.straatnaam">Den Elter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12063 458151</meta:user-defined>
    <meta:user-defined meta:name="OVERHEIDop.versieInformatie"/>
  </office:meta>
</office:document-meta>
</file>