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Gemaal Emilia (Hooge Zwaluwe)</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30 november 2016 het <text:span text:style-name="nadrukvet">Projectplan Gemaal Emilia</text:span> heeft vastgesteld. </text:p>
            <text:p text:style-name="common-al"/>
            <text:p text:style-name="common-al">Het poldergemaal Emilia (aan de Zeedijk, net buiten Hooge Zwaluwe) draagt zorg voor het handhaven van het juiste peilregime binnen het af te wateren peilgebied, maar is aan het einde van de technische levensduur gekomen. Daarom wordt het gemaal vervangen. Met dit projectplan wordt uitvoering gegeven aan de vervanging van het gemaal Emilia.</text:p>
            <text:p text:style-name="common-al"/>
            <text:p text:style-name="common-al">
            <text:span text:style-name="nadrukvet">Terinzagelegging</text:span>
          </text:p>
            <text:p text:style-name="common-al">
            <text:span text:style-name="nadrukvet"/>
          </text:p>
            <text:p text:style-name="common-al">Dit besluit wordt bekend gemaakt op http://www.officielebekendmakingen.nl. Daarnaast wordt dit besluit op de website van het waterschap geplaatst. U kunt dit vinden op: www.brabantsedelta.nl/bekendmakingen. Het projectplan ligt vanaf vrijdag 9 december 2016 tot en met donderdag 19 januari 2017 ter inzage op het kantoor van het waterschap aan de Bouvignelaan 5 te Breda. Het projectplan is in te zien op werkdagen van 9:00 uur tot 16:00 uur.</text:p>
            <text:p text:style-name="common-al"/>
            <text:p text:style-name="common-al">
            <text:span text:style-name="nadrukvet">Bezwaarmogelijkheden met betrekking tot het projectplan</text:span>
          </text:p>
            <text:p text:style-name="common-al">
            <text:span text:style-name="nadrukvet"/>
          </text:p>
            <text:p text:style-name="common-al">Op grond van de Algemene wet bestuursrecht (Awb) kunnen belanghebbenden tegen dit besluit een bezwaarschrift indienen. De termijn voor het indienen van een bezwaarschrift is tot en met donderdag 19 januari 2017. Het bezwaarschrift moet gericht zijn aan het dagelijks bestuur van waterschap Brabantse Delta, Postbus 5520, 4801 DZ te Breda. Het bezwaarschrift moet de volgende inhoud hebben: </text:p>
            <text:list text:style-name="id1-3-2-1-1-12">
              <text:list-item text:style-override="id1-3-2-1-1-12-1">
                <text:number>1.</text:number>
                <text:p text:style-name="al">naam en adres indiener; </text:p>
              </text:list-item>
              <text:list-item text:style-override="id1-3-2-1-1-12-2">
                <text:number>2.</text:number>
                <text:p text:style-name="al">dagtekening; </text:p>
              </text:list-item>
              <text:list-item text:style-override="id1-3-2-1-1-12-3">
                <text:number>3.</text:number>
                <text:p text:style-name="al">het nummer van het besluit; </text:p>
              </text:list-item>
              <text:list-item text:style-override="id1-3-2-1-1-12-4">
                <text:number>4.</text:number>
                <text:p text:style-name="al">de reden(en) waarom u zich niet met het besluit kan verenigen; </text:p>
              </text:list-item>
              <text:list-item text:style-override="id1-3-2-1-1-12-5">
                <text:number>5.</text:number>
                <text:p text:style-name="al">handtekening indiener. </text:p>
              </text:list-item>
            </text:list>
            <text:p text:style-name="common-al"/>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common-al">
            <text:span text:style-name="nadrukvet">Voorlopige voorziening</text:span>
          </text:p>
            <text:p text:style-name="common-al">
            <text:span text:style-name="nadrukvet"/>
          </text:p>
            <text:p text:style-name="common-al">Het indienen van een beroepschrift schorst het genomen besluit niet. Als een beroep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handtekening verzoeker.</text:p>
              </text:list-item>
            </text:list>
            <text:p text:style-name="common-al">Zo mogelijk stuurt u een kopie van het besluit mee waarop het beroep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
            <text:p text:style-name="common-al">
            <text:span text:style-name="nadrukvet">Crisis- en herstelwet</text:span>
          </text:p>
            <text:p text:style-name="common-al">
            <text:span text:style-name="nadrukvet"/>
          </text:p>
            <text:p text:style-name="common-al">Op dit projectplan is afdeling 2 van hoofdstuk 1 van de Crisis- en herstelwet van toepassing.</text:p>
            <text:p text:style-name="common-al"/>
            <text:p text:style-name="common-al">Voor meer informatie kunt u contact opnemen met de heer E. Antonissen, T 076 564 14 21.</text:p>
            <text:p text:style-name="common-al"> </text:p>
            <text:p text:style-name="common-al"/>
            <text:p text:style-name="common-al">Breda, 9 december 2016</text:p>
            <text:p text:style-name="common-al">
            <text:span text:style-name="nadrukvet"/>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text:span text:style-name="nadrukvet"/></text:p>
            <text:p text:style-name="common-al">
            <text:span text:style-name="nadrukvet">I</text:span>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9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Gemaal Emilia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793</meta:user-defined>
    <meta:user-defined meta:name="OVERHEIDop.WsbID/DC.identifier">wsb-2016-9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AB 38</meta:user-defined>
    <meta:user-defined meta:name="OVERHEIDop.woonplaats">Hooge Zwaluwe</meta:user-defined>
    <meta:user-defined meta:name="OVERHEIDop.straatnaam">Burgemeester Vlak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Projectplan gemaal Emilia|exb-2016-41717</meta:user-defined>
    <meta:user-defined meta:name="OVERHEID.EPSG28992/DC.spatial">110374 411977</meta:user-defined>
    <meta:user-defined meta:name="OVERHEIDop.versieInformatie"/>
  </office:meta>
</office:document-meta>
</file>