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ransformatorstation, Bergweg Zuid 122 in Bergschenhoek</text:p>
      <text:section text:name="zakelijke-mededeling_id1-3-2" text:style-name="zakelijke-mededeling">
        <text:section text:name="zakelijke-mededeling-tekst_id1-3-2-1" text:style-name="zakelijke-mededeling-tekst">
          <text:section text:name="tekst_id1-3-2-1-1" text:style-name="tekst">
            <text:p text:style-name="common-al">(K.16.849, 6 december 2016) Het plaatsen en hebben van een transformatorstation binnen de zonering van de boezemwaterkering ten behoeve van het toekomstig gemaal Bergweg Zuid ter hoogte van Bergweg Zuid 122 in Bergschenho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79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transformatorstation, Bergweg Zuid 122 in Bergschen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792</meta:user-defined>
    <meta:user-defined meta:name="OVERHEIDop.WsbID/DC.identifier">wsb-2016-97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1CT</meta:user-defined>
    <meta:user-defined meta:name="OVERHEIDop.woonplaats">Bergschenhoek</meta:user-defined>
    <meta:user-defined meta:name="OVERHEIDop.straatnaam">Bergweg-Zuid</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3795 443235</meta:user-defined>
    <meta:user-defined meta:name="OVERHEIDop.versieInformatie"/>
  </office:meta>
</office:document-meta>
</file>