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verwijderen dam en duiker waterloop OWAPV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Staatsbosbeheer te Zwartemeer voor het verwijderen van de duiker uit dam DK24238 en het in zijn geheel verwijderen van dam DK24185, gelegen in waterloop OWAPV016 op het perceel kadastraal bekend als gemeente Schoonebeek, sectie C, nummer 4021 langs de Valendisweg te Schoonebeek.</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 februar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7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7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7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ebeek, verwijderen dam en duiker waterloop OWAPV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0</meta:user-defined>
    <meta:user-defined meta:name="OVERHEIDop.publicationIssue">979</meta:user-defined>
    <meta:user-defined meta:name="OVERHEIDop.WsbID/DC.identifier">wsb-2016-97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61JA 20</meta:user-defined>
    <meta:user-defined meta:name="OVERHEIDop.woonplaats">Schoonebeek</meta:user-defined>
    <meta:user-defined meta:name="OVERHEIDop.straatnaam">Valendi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3793</meta:user-defined>
    <meta:user-defined meta:name="OVERHEIDop.externeBijlage">exb-2016-3794</meta:user-defined>
    <meta:user-defined meta:name="OVERHEIDop.externeBijlage">exb-2016-3795</meta:user-defined>
    <meta:user-defined meta:name="OVERHEID.EPSG28992/DC.spatial">257944 520937</meta:user-defined>
    <meta:user-defined meta:name="OVERHEIDop.versieInformatie"/>
  </office:meta>
</office:document-meta>
</file>