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twee uitstroomvoorzieningen aan de Sleeg 8a en 8b te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twee uitstroomvoorzieningen, ten behoeven van hemelwater.</text:p>
            <text:p text:style-name="common-al">Locatie: Sleeg 8a en 8b in Zevenaar</text:p>
            <text:p text:style-name="common-al">Zaaknummer: WRIJVERG-2-60615</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8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twee uitstroomvoorzieningen aan de Sleeg 8a en 8b te Zev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89</meta:user-defined>
    <meta:user-defined meta:name="OVERHEIDop.WsbID/DC.identifier">wsb-2016-97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05BG 8</meta:user-defined>
    <meta:user-defined meta:name="OVERHEIDop.woonplaats">Zevenaar</meta:user-defined>
    <meta:user-defined meta:name="OVERHEIDop.straatnaam">Sle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4484 436603</meta:user-defined>
    <meta:user-defined meta:name="OVERHEIDop.versieInformatie"/>
  </office:meta>
</office:document-meta>
</file>