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vervangen van duikers aan de Haartweg, de Smeenkstegge, de Binnenboomweg en de Halteweg in Winterswijk Mist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duikers  </text:p>
            <text:p text:style-name="common-al">Locatie: de Haartweg, de Smeenkstegge, de Binnenboomweg en de Halteweg in Winterswijk Miste</text:p>
            <text:p text:style-name="common-al">Zaaknummer: WRIJVERG-2-60103</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88</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8</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88</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vervangen van duikers aan de Haartweg, de Smeenkstegge, de Binnenboomweg en de Halteweg in Winterswijk Mis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8</meta:user-defined>
    <meta:user-defined meta:name="OVERHEIDop.publicationIssue">9788</meta:user-defined>
    <meta:user-defined meta:name="OVERHEIDop.WsbID/DC.identifier">wsb-2016-978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109</meta:user-defined>
    <meta:user-defined meta:name="OVERHEIDop.woonplaats">Winterswijk Miste</meta:user-defined>
    <meta:user-defined meta:name="OVERHEIDop.straatnaam">Haartweg</meta:user-defined>
    <meta:user-defined meta:name="OVERHEIDop.straatnaam">Smeenkstegge</meta:user-defined>
    <meta:user-defined meta:name="OVERHEID.PostcodeHuisnummer/OVERHEIDop.postcodeHuisnummer">7109BK 12</meta:user-defined>
    <meta:user-defined meta:name="OVERHEIDop.straatnaam">Binnenboomweg</meta:user-defined>
    <meta:user-defined meta:name="OVERHEID.PostcodeHuisnummer/OVERHEIDop.postcodeHuisnummer">7109BH 2</meta:user-defined>
    <meta:user-defined meta:name="OVERHEIDop.straatnaam">Halt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41764 438841</meta:user-defined>
    <meta:user-defined meta:name="OVERHEID.EPSG28992/DC.spatial">242406 439019</meta:user-defined>
    <meta:user-defined meta:name="OVERHEID.EPSG28992/DC.spatial">242567 439863</meta:user-defined>
    <meta:user-defined meta:name="OVERHEID.EPSG28992/DC.spatial">241541 439936</meta:user-defined>
    <meta:user-defined meta:name="OVERHEIDop.versieInformatie"/>
  </office:meta>
</office:document-meta>
</file>