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72 voor het aanleggen van een dam met duiker in een a-water ter hoogte van Molenstraat 19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6UTP05272 ingevolge de Keur waterschap Brabantse Delta 2015 bekend gemaakt op 1 december 2016 voor het aanleggen van een dam met duiker in een a-water ter hoogte van Molenstraat 19 te Standdaarbuit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8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8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8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72 voor het aanleggen van een dam met duiker in een a-water ter hoogte van Molenstraat 19 te Standdaarbui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780</meta:user-defined>
    <meta:user-defined meta:name="OVERHEIDop.WsbID/DC.identifier">wsb-2016-9780</meta:user-defined>
    <meta:user-defined meta:name="OVERHEID.TaxonomieBeleidsagenda/OVERHEID.category">Ruimte en infrastructuur | Organisatie en beleid</meta:user-defined>
    <meta:user-defined meta:name="OVERHEIDop.referentienummer">WBD16-0328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8AA 19</meta:user-defined>
    <meta:user-defined meta:name="OVERHEIDop.woonplaats">Standdaarbuiten</meta:user-defined>
    <meta:user-defined meta:name="OVERHEIDop.straatnaam">Molen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72|exb-2016-41658</meta:user-defined>
    <meta:user-defined meta:name="OVERHEID.EPSG28992/DC.spatial">94989 403040</meta:user-defined>
    <meta:user-defined meta:name="OVERHEIDop.versieInformatie"/>
  </office:meta>
</office:document-meta>
</file>