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SPIJK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OC7000 BV te Lochem is voor de vestiging aan de Spijkweg te Dronten een beschikking verleend op grond van artikel 6.2, lid 2 van de Waterwet. De beschikking is verleend voor de aansluiting van de terreinriolering en de lozing van afvalwater via deze riolering op rioolgemaal RG 710 (zuiveringstechnisch werk) in beheer van het waterschap.</text:p>
            <text:p text:style-name="common-al">Aan de beschikking zijn voorschriften verbonden in het belang van de bescherming van de doelmatige werking van het zuiveringstechnisch werk en de bescherming van de kwaliteit van het ontvangende oppervlaktewater. De beschikking wijkt niet af van het ontwerp.</text:p>
            <text:p text:style-name="common-al">
            <text:span text:style-name="nadrukvet">Inzage</text:span>
          </text:p>
            <text:p text:style-name="common-al">Genoemde beschikking ligt van 10 februari 2016 tot 23 maart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gesloten;</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roep</text:span>
          </text:p>
            <text:p text:style-name="common-al">Tot 23 maart 2016 kan beroep tegen de beschikking worden ingesteld door belanghebbenden aan wie redelijkerwijs niet kan worden verweten geen zienswijzen naar voren te hebben gebracht tegen het ontwerpbesluit. </text:p>
            <text:p text:style-name="common-al">Het beroepschrift kan worden ingediend bij:</text:p>
            <text:p text:style-name="common-al">Rechtbank Midden-Nederland</text:p>
            <text:p text:style-name="common-al">Afdeling bestuursrecht – bodemzaken</text:p>
            <text:p text:style-name="common-al">Postbus 16005</text:p>
            <text:p text:style-name="common-al">3500 DA UTRECHT</text:p>
            <text:p text:style-name="common-al">Het beroepschrift moet ondertekend zijn en tenminste bevatten:</text:p>
            <text:list text:style-name="id1-3-2-1-1-15">
              <text:list-item text:style-override="id1-3-2-1-1-15-1">
                <text:number>-</text:number>
                <text:p text:style-name="al">uw naam en adres;</text:p>
              </text:list-item>
              <text:list-item text:style-override="id1-3-2-1-1-15-2">
                <text:number>-</text:number>
                <text:p text:style-name="al">de dagtekening;</text:p>
              </text:list-item>
              <text:list-item text:style-override="id1-3-2-1-1-15-3">
                <text:number>-</text:number>
                <text:p text:style-name="al">een omschrijving van het besluit waartegen u een beroepschrift indient; </text:p>
              </text:list-item>
              <text:list-item text:style-override="id1-3-2-1-1-15-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7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SPIJKWEG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8</meta:user-defined>
    <meta:user-defined meta:name="OVERHEIDop.WsbID/DC.identifier">wsb-2016-978</meta:user-defined>
    <meta:user-defined meta:name="OVERHEID.TaxonomieBeleidsagenda/OVERHEID.category">Natuur en milieu | Organisatie en beleid</meta:user-defined>
    <meta:user-defined meta:name="OVERHEIDop.referentienummer">ZZL/PPAWP-L/2016/462451</meta:user-defined>
    <meta:user-defined meta:name="DCTERMS.abstract">Aan LOC7000 BV te Lochem is voor de vestiging aan de Spijkweg te Dronten een beschikking verleend op grond van de Waterwet voor de aansluiting van de terreinriolering en de lozing van afvalwater via deze riolering op rioolgemaal RG 710 (zuiveringstechnisch werk) in beheer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6RJ 11</meta:user-defined>
    <meta:user-defined meta:name="OVERHEIDop.woonplaats">Biddinghuizen</meta:user-defined>
    <meta:user-defined meta:name="OVERHEIDop.straatnaam">Spijk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EPSG28992/DC.spatial">182587 495662</meta:user-defined>
    <meta:user-defined meta:name="OVERHEIDop.versieInformatie"/>
  </office:meta>
</office:document-meta>
</file>