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Reitdiep fase 4, aanleggen 3 vaste bruggen en 2 kademuren tussen Hoogeweg en Professor Uilkens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Reitdiep fase 4, aanleggen 3 vaste bruggen en 2 kademuren tussen Hoogeweg en Professor Uilkens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9</meta:user-defined>
    <meta:user-defined meta:name="OVERHEIDop.WsbID/DC.identifier">wsb-2016-97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RT 14</meta:user-defined>
    <meta:user-defined meta:name="OVERHEIDop.woonplaats">Groningen</meta:user-defined>
    <meta:user-defined meta:name="OVERHEIDop.straatnaam">Vlinderbal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666_vergunning|exb-2016-41642</meta:user-defined>
    <meta:user-defined meta:name="OVERHEID.EPSG28992/DC.spatial">230768 584240</meta:user-defined>
    <meta:user-defined meta:name="OVERHEIDop.versieInformatie"/>
  </office:meta>
</office:document-meta>
</file>