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vlonder nabij Beatrixlaan 14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december 2016 tot en met 17 januar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77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7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7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vlonder nabij Beatrixlaan 14 te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77</meta:user-defined>
    <meta:user-defined meta:name="OVERHEIDop.WsbID/DC.identifier">wsb-2016-97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01PD 14</meta:user-defined>
    <meta:user-defined meta:name="OVERHEIDop.woonplaats">Zuidhorn</meta:user-defined>
    <meta:user-defined meta:name="OVERHEIDop.straatnaam">Beatrix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132_vergunning|exb-2016-41636</meta:user-defined>
    <meta:user-defined meta:name="OVERHEIDop.externeBijlage">2132_tekening|exb-2016-41637</meta:user-defined>
    <meta:user-defined meta:name="OVERHEID.EPSG28992/DC.spatial">223383 584524</meta:user-defined>
    <meta:user-defined meta:name="OVERHEIDop.versieInformatie"/>
  </office:meta>
</office:document-meta>
</file>