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beschoeiing ten westen van de Westerwijtwerdermaar nabij Pastoriepad 7 te Westerwijt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december 2016 tot en met 17 januar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977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7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7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vangen van beschoeiing ten westen van de Westerwijtwerdermaar nabij Pastoriepad 7 te Westerwijtwe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9776</meta:user-defined>
    <meta:user-defined meta:name="OVERHEIDop.WsbID/DC.identifier">wsb-2016-97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93TL 7</meta:user-defined>
    <meta:user-defined meta:name="OVERHEIDop.woonplaats">Westerwijtwerd</meta:user-defined>
    <meta:user-defined meta:name="OVERHEIDop.straatnaam">Pastoriepad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2813_vergunning|exb-2016-41632</meta:user-defined>
    <meta:user-defined meta:name="OVERHEIDop.externeBijlage">2813_tekening|exb-2016-41633</meta:user-defined>
    <meta:user-defined meta:name="OVERHEID.EPSG28992/DC.spatial">238742 594930</meta:user-defined>
    <meta:user-defined meta:name="OVERHEIDop.versieInformatie"/>
  </office:meta>
</office:document-meta>
</file>