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gevolge de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7 december 2016 tot en met 17 januari 2017 bij het waterschap Noorderzijlvest, Stedumermaar 1 te Groning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9774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77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77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ingevolge de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9774</meta:user-defined>
    <meta:user-defined meta:name="OVERHEIDop.WsbID/DC.identifier">wsb-2016-977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74SM 21</meta:user-defined>
    <meta:user-defined meta:name="OVERHEIDop.woonplaats">Zoutkamp</meta:user-defined>
    <meta:user-defined meta:name="OVERHEIDop.straatnaam">Strand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1294_ontwerpbesluit|exb-2016-41611</meta:user-defined>
    <meta:user-defined meta:name="OVERHEID.EPSG28992/DC.spatial">213178 597445</meta:user-defined>
    <meta:user-defined meta:name="OVERHEIDop.versieInformatie"/>
  </office:meta>
</office:document-meta>
</file>