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gedeelte van de Boerakker Westertocht nabij Hoofdweg 14 te Boer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december 2016 tot en met 17 januar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77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gedeelte van de Boerakker Westertocht nabij Hoofdweg 14 te Boerakk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73</meta:user-defined>
    <meta:user-defined meta:name="OVERHEIDop.WsbID/DC.identifier">wsb-2016-97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2RA 14</meta:user-defined>
    <meta:user-defined meta:name="OVERHEIDop.woonplaats">Boerakker</meta:user-defined>
    <meta:user-defined meta:name="OVERHEIDop.straatnaam">Hoofd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719_vergunning|exb-2016-41608</meta:user-defined>
    <meta:user-defined meta:name="OVERHEIDop.externeBijlage">1719_tekening1|exb-2016-41609</meta:user-defined>
    <meta:user-defined meta:name="OVERHEIDop.externeBijlage">1719_tekening2|exb-2016-41610</meta:user-defined>
    <meta:user-defined meta:name="OVERHEID.EPSG28992/DC.spatial">218035 577902</meta:user-defined>
    <meta:user-defined meta:name="OVERHEIDop.versieInformatie"/>
  </office:meta>
</office:document-meta>
</file>