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811 voor het hebben van een tuin en hekwerken in de beschermingszone van een a-water ter hoogte van Kamille 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011811 ingevolge de Keur waterschap Brabantse Delta 2015 bekend gemaakt op 5 december 2016 voor het hebben van een tuin en hekwerken in de beschermingszone van een a-water ter hoogte van Kamille 3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7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7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7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811 voor het hebben van een tuin en hekwerken in de beschermingszone van een a-water ter hoogte van Kamille 3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70</meta:user-defined>
    <meta:user-defined meta:name="OVERHEIDop.WsbID/DC.identifier">wsb-2016-9770</meta:user-defined>
    <meta:user-defined meta:name="OVERHEID.TaxonomieBeleidsagenda/OVERHEID.category">Ruimte en infrastructuur | Organisatie en beleid</meta:user-defined>
    <meta:user-defined meta:name="OVERHEIDop.referentienummer">16.ZK0407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KD 3</meta:user-defined>
    <meta:user-defined meta:name="OVERHEIDop.woonplaats">Oud Gastel</meta:user-defined>
    <meta:user-defined meta:name="OVERHEIDop.straatnaam">Kamill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811|exb-2016-41587</meta:user-defined>
    <meta:user-defined meta:name="OVERHEID.EPSG28992/DC.spatial">90194 399709</meta:user-defined>
    <meta:user-defined meta:name="OVERHEIDop.versieInformatie"/>
  </office:meta>
</office:document-meta>
</file>