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lozen afvalwater op waterloop 8-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Beverdam Machinery B.V. te Vriezenveen voor het lozen van afvalwater afkomstig van wasplaats van Beverdam Machinery B.V., gelegen aan de Westerhoevenweg 7 te Vriezenveen, op de perceelsloot welke leidt naar onze waterloop 8-0-0-2.</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 februar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7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7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ezenveen, lozen afvalwater op waterloop 8-0-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0</meta:user-defined>
    <meta:user-defined meta:name="OVERHEIDop.publicationIssue">977</meta:user-defined>
    <meta:user-defined meta:name="OVERHEIDop.WsbID/DC.identifier">wsb-2016-97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1SB</meta:user-defined>
    <meta:user-defined meta:name="OVERHEIDop.woonplaats">Vriezenveen</meta:user-defined>
    <meta:user-defined meta:name="OVERHEIDop.straatnaam">Westerhoev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3786</meta:user-defined>
    <meta:user-defined meta:name="OVERHEIDop.externeBijlage">exb-2016-3787</meta:user-defined>
    <meta:user-defined meta:name="OVERHEID.EPSG28992/DC.spatial">236610 492476</meta:user-defined>
    <meta:user-defined meta:name="OVERHEIDop.versieInformatie"/>
  </office:meta>
</office:document-meta>
</file>