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Zuider IJsseldijk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72, 5 december 2016) Het bouwen en hebben van een woning binnen de beschermingszone van de primaire waterkering ter plaatse van Zuider IJsseldijk 10, kavel 3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Zuider IJsseldijk 10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67</meta:user-defined>
    <meta:user-defined meta:name="OVERHEIDop.WsbID/DC.identifier">wsb-2016-97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8PB 20</meta:user-defined>
    <meta:user-defined meta:name="OVERHEIDop.woonplaats">Gouda</meta:user-defined>
    <meta:user-defined meta:name="OVERHEIDop.straatnaam">Zuider IJsse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662 446720</meta:user-defined>
    <meta:user-defined meta:name="OVERHEIDop.versieInformatie"/>
  </office:meta>
</office:document-meta>
</file>