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erkavelingsweg/Hogenberg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het aanleggen van een dam met duiker nabij de Verkavelingsweg/Hogenbergweg in Hasselt. (<text:span text:style-name="nadrukcur">dossiernummer Z/16/006736; verzenddatum 5 december 2016)</text:span></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76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6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Verkavelingsweg/Hogenbergweg in Hassel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65</meta:user-defined>
    <meta:user-defined meta:name="OVERHEIDop.WsbID/DC.identifier">wsb-2016-976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1PK 12</meta:user-defined>
    <meta:user-defined meta:name="OVERHEIDop.woonplaats">Hasselt</meta:user-defined>
    <meta:user-defined meta:name="OVERHEIDop.straatnaam">Verkavelings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4718 510900</meta:user-defined>
    <meta:user-defined meta:name="OVERHEIDop.versieInformatie"/>
  </office:meta>
</office:document-meta>
</file>