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IJsselkade 51a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leiding binnen de beschermingszone A van het waterstaatswerk primaire waterkering 11, nabij de IJsselkade 51a in Kampen. (<text:span text:style-name="nadrukcur">dossiernummer Z/16/007142; verzenddatum 5 december 2016</text:span>)  </text:p>
                <text:p text:style-name="al"/>
                <text:p text:style-name="al">Het besluit met de daarbij behorende stukken ligt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976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6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6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IJsselkade 51a in Kamp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7</meta:user-defined>
    <meta:user-defined meta:name="OVERHEIDop.publicationIssue">9762</meta:user-defined>
    <meta:user-defined meta:name="OVERHEIDop.WsbID/DC.identifier">wsb-2016-9762</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261AG 51</meta:user-defined>
    <meta:user-defined meta:name="OVERHEIDop.woonplaats">Kampen</meta:user-defined>
    <meta:user-defined meta:name="OVERHEIDop.straatnaam">IJsselkade</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190914 508104</meta:user-defined>
    <meta:user-defined meta:name="OVERHEIDop.versieInformatie"/>
  </office:meta>
</office:document-meta>
</file>