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op 2 locaties in Heel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waterleiding.</text:p>
            <text:p text:style-name="common-al">Locatie: vanaf Entinkweg 5a tot aan de Molenweg en vanaf de Schippersweg tot aan de Molenweg in Heelweg</text:p>
            <text:p text:style-name="common-al">Zaaknummer: WRIJVERG-2-59722</text:p>
            <text:p text:style-name="common-al">Datum bekendmaking beschikking: 1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976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aterleiding op 2 locaties in Heel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61</meta:user-defined>
    <meta:user-defined meta:name="OVERHEIDop.WsbID/DC.identifier">wsb-2016-976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55AX 4</meta:user-defined>
    <meta:user-defined meta:name="OVERHEIDop.woonplaats">Heelweg</meta:user-defined>
    <meta:user-defined meta:name="OVERHEIDop.straatnaam">Molen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30419 441972</meta:user-defined>
    <meta:user-defined meta:name="OVERHEIDop.versieInformatie"/>
  </office:meta>
</office:document-meta>
</file>