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inspecteren kruisende leiding(zinker) onder waterloop 2000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kzo Nobel Chemicals B.V. te Hengelo voor het inspecteren van kruisende leiding (zinker) onder de waterloop 200008, kadastraal bekend als gemeente Hengelo, sectie K, nummers 2943 en 2945.</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8 nov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975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5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5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inspecteren kruisende leiding(zinker) onder waterloop 20000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7</meta:user-defined>
    <meta:user-defined meta:name="OVERHEIDop.publicationIssue">9759</meta:user-defined>
    <meta:user-defined meta:name="OVERHEIDop.WsbID/DC.identifier">wsb-2016-975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54RZ 30</meta:user-defined>
    <meta:user-defined meta:name="OVERHEIDop.woonplaats">Hengelo</meta:user-defined>
    <meta:user-defined meta:name="OVERHEIDop.straatnaam">Rougoor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db besluit|exb-2016-41560</meta:user-defined>
    <meta:user-defined meta:name="OVERHEID.EPSG28992/DC.spatial">251084 473652</meta:user-defined>
    <meta:user-defined meta:name="OVERHEIDop.versieInformatie"/>
  </office:meta>
</office:document-meta>
</file>