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5285 voor het dempen van b-wateren en het lozen van hemelwater afkomstig van verhard oppervlak ter hoogte van Wendelnesseweg-Oost 18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6UTP05285 ingevolge de Keur waterschap Brabantse Delta 2015 bekend gemaakt op 2 december 2016 voor het dempen van b-wateren en het lozen van hemelwater afkomstig van verhard oppervlak ter hoogte van Wendelnesseweg-Oost 18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dec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975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75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5285 voor het dempen van b-wateren en het lozen van hemelwater afkomstig van verhard oppervlak ter hoogte van Wendelnesseweg-Oost 18 te Sprang-Capell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7</meta:user-defined>
    <meta:user-defined meta:name="OVERHEIDop.publicationIssue">9758</meta:user-defined>
    <meta:user-defined meta:name="OVERHEIDop.WsbID/DC.identifier">wsb-2016-9758</meta:user-defined>
    <meta:user-defined meta:name="OVERHEID.TaxonomieBeleidsagenda/OVERHEID.category">Ruimte en infrastructuur | Organisatie en beleid</meta:user-defined>
    <meta:user-defined meta:name="OVERHEIDop.referentienummer">WBD16-03233</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61ZA</meta:user-defined>
    <meta:user-defined meta:name="OVERHEIDop.woonplaats">Sprang-Capelle</meta:user-defined>
    <meta:user-defined meta:name="OVERHEIDop.straatnaam">Wendelnesseweg-Oost</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5285|exb-2016-41558</meta:user-defined>
    <meta:user-defined meta:name="OVERHEID.EPSG28992/DC.spatial">127123 410466</meta:user-defined>
    <meta:user-defined meta:name="OVERHEIDop.versieInformatie"/>
  </office:meta>
</office:document-meta>
</file>