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83 voor het vervangen van een gelijkrichterkast in de beschermingszone van een a-water en het aanleggen van een meetkabel in de zonering van P23 ter hoogte van de Zwaluwsedijk 1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5283 ingevolge de Keur waterschap Brabantse Delta 2015 bekend gemaakt op 2 december 2016 voor het vervangen van een gelijkrichterkast in de beschermingszone van een a-water en het aanleggen van een meetkabel in de zonering van P23 ter hoogte van de Zwaluwsedijk 11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83 voor het vervangen van een gelijkrichterkast in de beschermingszone van een a-water en het aanleggen van een meetkabel in de zonering van P23 ter hoogte van de Zwaluwsedijk 11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7</meta:user-defined>
    <meta:user-defined meta:name="OVERHEIDop.WsbID/DC.identifier">wsb-2016-9757</meta:user-defined>
    <meta:user-defined meta:name="OVERHEID.TaxonomieBeleidsagenda/OVERHEID.category">Ruimte en infrastructuur | Organisatie en beleid</meta:user-defined>
    <meta:user-defined meta:name="OVERHEIDop.referentienummer">WBD16-0313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1PB</meta:user-defined>
    <meta:user-defined meta:name="OVERHEIDop.woonplaats">Moerdijk</meta:user-defined>
    <meta:user-defined meta:name="OVERHEIDop.straatnaam">Zwaluw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83|exb-2016-41557</meta:user-defined>
    <meta:user-defined meta:name="OVERHEID.EPSG28992/DC.spatial">102495 413593</meta:user-defined>
    <meta:user-defined meta:name="OVERHEIDop.versieInformatie"/>
  </office:meta>
</office:document-meta>
</file>