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80 voor het dempen van een gedeelte van een b-water en het graven van een nieuw gedeelte van een b-water ter hoogte van de Europalaan 51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6UTP05280 ingevolge de Keur waterschap Brabantse Delta 2015 bekend gemaakt op 2 december 2016 voor het dempen van een gedeelte van een b-water en het graven van een nieuw gedeelte van een b-water ter hoogte van de Europalaan 51 te Kaatsheu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5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80 voor het dempen van een gedeelte van een b-water en het graven van een nieuw gedeelte van een b-water ter hoogte van de Europalaan 51 te Kaatsheuv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53</meta:user-defined>
    <meta:user-defined meta:name="OVERHEIDop.WsbID/DC.identifier">wsb-2016-9753</meta:user-defined>
    <meta:user-defined meta:name="OVERHEID.TaxonomieBeleidsagenda/OVERHEID.category">Ruimte en infrastructuur | Organisatie en beleid</meta:user-defined>
    <meta:user-defined meta:name="OVERHEIDop.referentienummer">WBD16-0329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72EB</meta:user-defined>
    <meta:user-defined meta:name="OVERHEIDop.woonplaats">Kaatsheuvel</meta:user-defined>
    <meta:user-defined meta:name="OVERHEIDop.straatnaam">Europa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80|exb-2016-41551</meta:user-defined>
    <meta:user-defined meta:name="OVERHEID.EPSG28992/DC.spatial">130406 406983</meta:user-defined>
    <meta:user-defined meta:name="OVERHEIDop.versieInformatie"/>
  </office:meta>
</office:document-meta>
</file>